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1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041in" fo:line-height="100%" fo:background-color="#EFF9FA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84848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3" style:parent-style-name="Normalny" style:family="paragraph">
      <style:paragraph-properties fo:margin-bottom="0.1041in" fo:line-height="100%" fo:background-color="#EFF9FA"/>
      <style:text-properties style:font-name="Times New Roman" style:font-name-asian="Times New Roman" style:font-name-complex="Times New Roman" fo:color="#484848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margin-bottom="0.1041in" fo:line-height="100%" fo:background-color="#EFF9FA"/>
      <style:text-properties style:font-name="Times New Roman" style:font-name-asian="Times New Roman" style:font-name-complex="Times New Roman" fo:color="#484848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margin-top="0.0694in" fo:margin-bottom="0.0694in" fo:line-height="100%" fo:background-color="#EFF9FA"/>
      <style:text-properties style:font-name="Times New Roman" style:font-name-asian="Times New Roman" style:font-name-complex="Times New Roman" fo:color="#484848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margin-top="0.0694in" fo:margin-bottom="0.0694in" fo:line-height="100%" fo:background-color="#EFF9FA"/>
      <style:text-properties style:font-name="Times New Roman" style:font-name-asian="Times New Roman" style:font-name-complex="Times New Roman" fo:color="#484848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margin-top="0.0694in" fo:margin-bottom="0.0694in" fo:line-height="100%" fo:background-color="#EFF9FA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84848" fo:font-size="14pt" style:font-size-asian="14pt" style:font-size-complex="14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84848" fo:font-size="14pt" style:font-size-asian="14pt" style:font-size-complex="14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84848" fo:font-size="14pt" style:font-size-asian="14pt" style:font-size-complex="14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84848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margin-top="0.0694in" fo:margin-bottom="0.0694in" fo:line-height="100%" fo:background-color="#EFF9FA"/>
      <style:text-properties style:font-name="Times New Roman" style:font-name-asian="Times New Roman" style:font-name-complex="Times New Roman" fo:color="#484848" fo:font-size="14pt" style:font-size-asian="14pt" style:font-size-complex="14pt" style:language-asian="pl" style:country-asian="PL"/>
    </style:style>
    <style:style style:name="P13" style:parent-style-name="Normalny" style:family="paragraph">
      <style:paragraph-properties fo:margin-top="0.0694in" fo:margin-bottom="0.0694in" fo:line-height="100%" fo:background-color="#EFF9FA"/>
      <style:text-properties style:font-name="Times New Roman" style:font-name-asian="Times New Roman" style:font-name-complex="Times New Roman" fo:color="#484848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margin-top="0.0694in" fo:margin-bottom="0.0694in" fo:line-height="100%" fo:background-color="#EFF9FA"/>
      <style:text-properties style:font-name="Times New Roman" style:font-name-asian="Times New Roman" style:font-name-complex="Times New Roman" fo:color="#484848" fo:font-size="14pt" style:font-size-asian="14pt" style:font-size-complex="14pt" style:language-asian="pl" style:country-asian="PL"/>
    </style:style>
    <style:style style:name="P15" style:parent-style-name="Normalny" style:family="paragraph">
      <style:paragraph-properties fo:margin-top="0.0694in" fo:margin-bottom="0.0694in" fo:line-height="100%" fo:background-color="#EFF9FA"/>
      <style:text-properties style:font-name="Times New Roman" style:font-name-asian="Times New Roman" style:font-name-complex="Times New Roman" fo:color="#484848" fo:font-size="14pt" style:font-size-asian="14pt" style:font-size-complex="14pt" style:language-asian="pl" style:country-asian="PL"/>
    </style:style>
    <style:style style:name="P16" style:parent-style-name="Normalny" style:family="paragraph">
      <style:paragraph-properties fo:margin-top="0.0694in" fo:margin-bottom="0.0694in" fo:line-height="100%" fo:background-color="#EFF9FA"/>
      <style:text-properties style:font-name="Times New Roman" style:font-name-asian="Times New Roman" style:font-name-complex="Times New Roman" fo:color="#484848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margin-top="0.0694in" fo:margin-bottom="0.0694in" fo:line-height="100%" fo:background-color="#EFF9FA"/>
      <style:text-properties style:font-name="Times New Roman" style:font-name-asian="Times New Roman" style:font-name-complex="Times New Roman" fo:color="#484848" fo:font-size="14pt" style:font-size-asian="14pt" style:font-size-complex="14pt" style:language-asian="pl" style:country-asian="PL"/>
    </style:style>
    <style:style style:name="P18" style:parent-style-name="Normalny" style:family="paragraph">
      <style:paragraph-properties fo:margin-top="0.0694in" fo:margin-bottom="0.0694in" fo:line-height="100%" fo:background-color="#EFF9FA"/>
      <style:text-properties style:font-name="Times New Roman" style:font-name-asian="Times New Roman" style:font-name-complex="Times New Roman" fo:color="#484848" fo:font-size="14pt" style:font-size-asian="14pt" style:font-size-complex="14pt" style:language-asian="pl" style:country-asian="PL"/>
    </style:style>
    <style:style style:name="P19" style:parent-style-name="Normalny" style:family="paragraph">
      <style:paragraph-properties fo:margin-top="0.0694in" fo:margin-bottom="0.0694in" fo:line-height="100%" fo:background-color="#EFF9FA"/>
      <style:text-properties style:font-name="Times New Roman" style:font-name-asian="Times New Roman" style:font-name-complex="Times New Roman" fo:color="#484848" fo:font-size="14pt" style:font-size-asian="14pt" style:font-size-complex="14pt" style:language-asian="pl" style:country-asian="PL"/>
    </style:style>
    <style:style style:name="P20" style:parent-style-name="Normalny" style:family="paragraph">
      <style:paragraph-properties fo:margin-top="0.0694in" fo:margin-bottom="0.0694in" fo:line-height="100%" fo:background-color="#EFF9FA"/>
      <style:text-properties style:font-name="Times New Roman" style:font-name-asian="Times New Roman" style:font-name-complex="Times New Roman" fo:color="#484848" fo:font-size="14pt" style:font-size-asian="14pt" style:font-size-complex="14pt" style:language-asian="pl" style:country-asian="PL"/>
    </style:style>
    <style:style style:name="P21" style:parent-style-name="Normalny" style:family="paragraph">
      <style:paragraph-properties fo:margin-top="0.0694in" fo:margin-bottom="0.0694in" fo:line-height="100%" fo:background-color="#EFF9FA"/>
      <style:text-properties style:font-name="Times New Roman" style:font-name-asian="Times New Roman" style:font-name-complex="Times New Roman" fo:color="#484848" fo:font-size="14pt" style:font-size-asian="14pt" style:font-size-complex="14pt" style:language-asian="pl" style:country-asian="PL"/>
    </style:style>
    <style:style style:name="P22" style:parent-style-name="Normalny" style:family="paragraph">
      <style:paragraph-properties fo:margin-top="0.0694in" fo:margin-bottom="0.0694in" fo:line-height="100%" fo:background-color="#EFF9FA"/>
      <style:text-properties style:font-name="Times New Roman" style:font-name-asian="Times New Roman" style:font-name-complex="Times New Roman" fo:color="#484848" fo:font-size="14pt" style:font-size-asian="14pt" style:font-size-complex="14pt" style:language-asian="pl" style:country-asian="PL"/>
    </style:style>
    <style:style style:name="P23" style:parent-style-name="Normalny" style:family="paragraph">
      <style:paragraph-properties fo:margin-top="0.0694in" fo:margin-bottom="0.0694in" fo:line-height="100%" fo:background-color="#EFF9FA"/>
      <style:text-properties style:font-name="Times New Roman" style:font-name-asian="Times New Roman" style:font-name-complex="Times New Roman" fo:color="#484848" fo:font-size="14pt" style:font-size-asian="14pt" style:font-size-complex="14pt" style:language-asian="pl" style:country-asian="PL"/>
    </style:style>
    <style:style style:name="P24" style:parent-style-name="Normalny" style:family="paragraph">
      <style:paragraph-properties fo:margin-top="0.0694in" fo:margin-bottom="0.0694in" fo:line-height="100%" fo:background-color="#EFF9FA"/>
      <style:text-properties style:font-name="Times New Roman" style:font-name-asian="Times New Roman" style:font-name-complex="Times New Roman" fo:color="#484848" fo:font-size="14pt" style:font-size-asian="14pt" style:font-size-complex="14pt" style:language-asian="pl" style:country-asian="PL"/>
    </style:style>
    <style:style style:name="P25" style:parent-style-name="Normalny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30%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tyle="italic" style:font-style-asian="italic" fo:font-size="10pt" style:font-size-asian="10pt" style:font-size-complex="12pt"/>
    </style:style>
    <style:style style:name="P40" style:parent-style-name="Normalny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30%"/>
      <style:text-properties style:font-name="Times New Roman" fo:font-style="italic" style:font-style-asian="italic" fo:font-size="10pt" style:font-size-asian="10pt" style:font-size-complex="12pt"/>
    </style:style>
    <style:style style:name="P42" style:parent-style-name="Normalny" style:family="paragraph">
      <style:paragraph-properties fo:text-align="justify" fo:margin-bottom="0in" fo:line-height="130%"/>
      <style:text-properties style:font-name="Times New Roman" fo:font-style="italic" style:font-style-asian="italic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30%"/>
      <style:text-properties style:font-name="Times New Roman" fo:font-style="italic" style:font-style-asian="italic" fo:font-size="12pt" style:font-size-asian="12pt" style:font-size-complex="12pt"/>
    </style:style>
    <style:style style:name="P44" style:parent-style-name="Normalny" style:family="paragraph">
      <style:paragraph-properties fo:text-align="center" fo:margin-bottom="0.2083in" fo:line-height="130%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center" fo:margin-bottom="0.2083in" fo:line-height="130%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text-align="center" fo:margin-bottom="0.2083in" fo:line-height="13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text-align="justify" fo:line-height="130%"/>
    </style:style>
    <style:style style:name="T48" style:parent-style-name="Domyślnaczcionkaakapitu" style:family="text">
      <style:text-properties style:font-name="Times New Roman" fo:font-size="12pt" style:font-size-asian="12pt"/>
    </style:style>
    <style:style style:name="T49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T51" style:parent-style-name="Domyślnaczcionkaakapitu" style:family="text">
      <style:text-properties style:font-name="Times New Roman"/>
    </style:style>
    <style:style style:name="P52" style:parent-style-name="Normalny" style:family="paragraph">
      <style:paragraph-properties fo:text-align="center" fo:line-height="130%"/>
    </style:style>
    <style:style style:name="T5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54" style:parent-style-name="Normalny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end" fo:margin-bottom="0in" fo:line-height="13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margin-bottom="0.1041in" fo:line-height="100%" fo:background-color="#EFF9FA"/>
    </style:style>
    <style:style style:name="T57" style:parent-style-name="Domyślnaczcionkaakapitu" style:family="text">
      <style:text-properties style:font-name="Times New Roman" fo:font-style="italic" style:font-style-asian="italic" fo:font-size="10pt" style:font-size-asian="10pt" style:font-size-complex="12pt"/>
    </style:style>
  </office:automatic-styles>
  <office:body>
    <office:text text:use-soft-page-breaks="true">
      <text:p text:style-name="P1"><text:span text:style-name="T2">SZANOWNI RODZICE!</text:span></text:p>
      <text:p text:style-name="P3">W oparciu o zarządzenia dotyczące zapobiegania Covid-19 obowiązujące  w przedszkolu, wytyczne MEN, MZ i GiS dla publicznych i niepublicznych szkół i placówek od 1 września 2020r.<text:s/></text:p>
      <text:p text:style-name="P4">PRZYPOMINAMY, ŻE</text:p>
      <text:p text:style-name="P5">1.<text:s/>Do przedszkola może uczęszczać dziecko bez objawów chorobowych sugerujących infekcję dróg oddechowych, kataru, kaszlu, gorączki itp. oraz gdy domownicy nie przebywają na kwarantannie lub w izolacji w warunkach domowych - w załączeniu oświadczenie rodzica/opiekuna (proszę pobrać i wypełnione dostarczyć w grupie do nauczycielki).</text:p>
      <text:p text:style-name="P6">2.<text:s/>Do przedszkola przyprowadza i odprowadza dziecko/dzieci 1 osoba dorosła bez objawów chorobowych.</text:p>
      <text:p text:style-name="P7"><text:span text:style-name="T8">3.<text:s/></text:span><text:span text:style-name="T9">Osoby przebywające wewnątrz budynku przedszkola</text:span><text:span text:style-name="T10"><text:s text:c="2"/></text:span><text:span text:style-name="T11">obowiązuje  bezwzględny nakaz noszenia maseczki zakrywającej usta i nos lub przyłbicy.</text:span></text:p>
      <text:p text:style-name="P12">4. W<text:s/>wejściu głównym należy zdezynfekować ręce lub założyć rękawiczki.</text:p>
      <text:p text:style-name="P13">5.<text:s/>Przyprowadzanie dzieci odbywa się w godzinach 6.00 – 8.30.</text:p>
      <text:p text:style-name="P14">6. Rodzice/opiekunowie wchodzą do<text:s/>przedsionka<text:s/>przedszkola zachowując dystans społeczny min. 1,5 m pomiędzy sobą i personelem przedszkola.</text:p>
      <text:p text:style-name="P15">7.<text:s/>Rodzic/opiekun w szczególnych przypadkach – dotyczy to<text:s/><text:s/>dzieci <text:s text:c="29"/>3-letnich<text:s/>zaprowadza dziecko/dzieci do szatni tam je przebiera  i następnie<text:s/><text:s text:c="2"/>przekazuje dziecko nauczycielowi/pomocy nauczyciela.</text:p>
      <text:p text:style-name="P16">8.<text:s/>Po przekazaniu dziecka, bez zbędnej zwłoki rodzic/opiekun opuszcza teren budynku przedszkola.</text:p>
      <text:p text:style-name="P17">9.<text:s/>Dziecko w sali kierowane jest bezpośrednio do łazienki w celu umycia rąk.</text:p>
      <text:p text:style-name="P18">10.<text:s/>Temperatura będzie mierzona dzieciom w momencie<text:s/>przyprowadzenia <text:s/>lub<text:s/>zauważenia niepokojących objawów chorobowych<text:s/>w ciągu dnia. Obowiązuje pisemna zgoda rodzica na pomiar temperatury<text:s/><text:s/>(proszę pobrać zgodę z załącznika<text:s/>i wypełniony<text:s/>dostarczyć w<text:s/>pierwszym dniu przyjścia dziecka do przedszkola).</text:p>
      <text:p text:style-name="P19">11.W przypadku<text:s/>gdy<text:s/>dziecko będzie miało objawy chorobowe sugerujące infekcję dróg oddechowych, katar, kaszel, gorączkę, stan podgorączkowy itp.<text:s/><text:soft-page-break/>natychmiast informować<text:s/>będziemy<text:s/>telefonicznie rodzica/opiekuna, który<text:s/><text:s text:c="22"/>w ciągu 1 godziny jest on zobowiązany odebrać dziecko z przedszkola.</text:p>
      <text:p text:style-name="P20">12.<text:s/>Dziecko w oczekiwaniu na rodzica/opiekuna jest odizolowane od dzieci.</text:p>
      <text:p text:style-name="P21">13.W godzinach 8.30 – 14.00 przedszkole jest zamykane.</text:p>
      <text:p text:style-name="P22">14.<text:s/>Do przedszkola dzieci nie przynoszą żadnych przedmiotów, zabawek.</text:p>
      <text:p text:style-name="P23">15.W godzinach od 6.00 do 7.00 dzieci przebywają w<text:s/>jednej sali.</text:p>
      <text:p text:style-name="P24">16.<text:s/>Podczas pobytu w przedszkolu dzieci korzystają z placu<text:s/>zabaw <text:s/><text:s text:c="28"/>z wyłączeniem piaskownicy.</text:p>
      <text:p text:style-name="P25"/>
      <text:p text:style-name="P26"/>
      <text:p text:style-name="P27"/>
      <text:p text:style-name="P28"><text:s text:c="127"/>załącznik</text:p>
      <text:p text:style-name="P29"><text:s text:c="10"/></text:p>
      <text:p text:style-name="P30">……………………………………..<text:tab/><text:tab/><text:tab/><text:tab/><text:tab/><text:tab/>……...……………..</text:p>
      <text:p text:style-name="P31"><text:span text:style-name="T32">……………………………………..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(data, miejscowość)</text:span></text:p>
      <text:p text:style-name="P40">……………………………………..</text:p>
      <text:p text:style-name="P41">(imię i nazwisko, adres)</text:p>
      <text:p text:style-name="P42"/>
      <text:p text:style-name="P43"/>
      <text:p text:style-name="P44"/>
      <text:p text:style-name="P45"/>
      <text:p text:style-name="P46">Zgoda na pomiar temperatury u dziecka</text:p>
      <text:p text:style-name="P47"><text:span text:style-name="T48">Na podstawie art. 9 ust. 2 lit. a<text:s/></text:span><text:span text:style-name="T49">Rozporządzenia Parlamentu Europejskiego i Rady (UE) 2016/679 z dnia 27 kwietnia 2016 r. sprawie ochrony osób fizycznych w związku z przetwarzaniem danych osobowych i w sprawie swobodnego przepływu takich danych oraz uchylenia dyrektywy 95/46/WE</text:span><text:span text:style-name="T50"><text:s/>(Dz.U. UE.L. z 2016 r. Nr 119, poz. 1) wyrażam zgodę na dokonywanie pomiaru temperatury u mojego dziecka<text:s/></text:span><text:span text:style-name="T51">……………………………………………………………………………………….…………………. .</text:span></text:p>
      <text:p text:style-name="P52"><text:span text:style-name="T53">(imię i nazwisko dziecka)</text:span></text:p>
      <text:p text:style-name="P54"/>
      <text:p text:style-name="P55">……….…………………………..</text:p>
      <text:p text:style-name="P56"><text:span text:style-name="T57"><text:s text:c="116"/>(podpis rodziców / prawnych opiekun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1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i</meta:initial-creator>
    <dc:creator>stani</dc:creator>
    <meta:creation-date>2020-08-29T13:02:00Z</meta:creation-date>
    <dc:date>2020-08-29T13:28:00Z</dc:date>
    <meta:template xlink:href="Normal" xlink:type="simple"/>
    <meta:editing-cycles>1</meta:editing-cycles>
    <meta:editing-duration>PT1500S</meta:editing-duration>
    <meta:document-statistic meta:page-count="2" meta:paragraph-count="6" meta:word-count="483" meta:character-count="3378" meta:row-count="24" meta:non-whitespace-character-count="2901"/>
  </office:meta>
</office:document-meta>
</file>